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0F00000047FB3C0A5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383cm" table:align="center" style:writing-mode="lr-tb"/>
    </style:style>
    <style:style style:name="Tabelle1.A" style:family="table-column">
      <style:table-column-properties style:column-width="5.442cm"/>
    </style:style>
    <style:style style:name="Tabelle1.B" style:family="table-column">
      <style:table-column-properties style:column-width="5.941cm"/>
    </style:style>
    <style:style style:name="Tabelle1.C" style:family="table-column">
      <style:table-column-properties style:column-width="5.00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2" style:family="table-row">
      <style:table-row-properties style:min-row-height="0.609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Arial1" fo:font-size="10.5pt" style:font-size-asian="10.5pt" style:font-name-complex="Arial1" style:font-size-complex="10.5pt"/>
    </style:style>
    <style:style style:name="P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paragraph-properties fo:line-height="150%"/>
      <style:text-properties style:font-name="Arial1" style:font-name-complex="Arial1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text-align="center" style:justify-single-word="false"/>
      <style:text-properties style:font-name="Arial1" style:font-name-asian="Calibri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style:font-name="Arial1" style:font-name-asian="Calibri" style:font-name-complex="Arial1"/>
    </style:style>
    <style:style style:name="P14" style:family="paragraph" style:parent-style-name="Standard">
      <style:paragraph-properties style:snap-to-layout-grid="false"/>
      <style:text-properties style:font-name="Arial1" fo:font-size="11pt" style:font-name-asian="Calibri" style:font-size-asian="11pt" style:font-name-complex="Arial1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line-height="115%"/>
      <style:text-properties style:font-name="Arial1" style:font-name-complex="Arial1"/>
    </style:style>
    <style:style style:name="P17" style:family="paragraph" style:parent-style-name="Standard">
      <style:paragraph-properties fo:margin-left="4.995cm" fo:margin-right="0cm" fo:line-height="115%" fo:text-indent="1.249cm" style:auto-text-indent="false"/>
      <style:text-properties style:font-name="Arial1" style:font-name-complex="Arial1"/>
    </style:style>
    <style:style style:name="P18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line-height="115%"/>
      <style:text-properties style:font-name="Arial1" fo:font-weight="bold" style:font-weight-asian="bold" style:font-name-complex="Arial1" style:font-weight-complex="bold"/>
    </style:style>
    <style:style style:name="P20" style:family="paragraph" style:parent-style-name="Standard">
      <style:paragraph-properties fo:line-height="115%"/>
      <style:text-properties style:font-name="Arial1" fo:font-weight="bold" style:font-weight-asian="bold" style:font-name-complex="Arial1"/>
    </style:style>
    <style:style style:name="P21" style:family="paragraph" style:parent-style-name="Standard">
      <style:text-properties style:font-name="Arial1" style:text-underline-style="solid" style:text-underline-width="auto" style:text-underline-color="font-color" style:font-name-complex="Arial1"/>
    </style:style>
    <style:style style:name="P2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text-properties style:font-name="Arial1" fo:font-size="11pt" officeooo:rsid="000269ed" officeooo:paragraph-rsid="000269ed" style:font-size-asian="11pt" style:font-name-complex="Arial1" style:font-size-complex="11pt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size="10.5pt" style:font-size-asian="10.5pt" style:font-name-complex="Arial1" style:font-size-complex="10.5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asian="Calibri" style:font-name-complex="Arial1"/>
    </style:style>
    <style:style style:name="T10" style:family="text">
      <style:text-properties style:font-name="Arial1" style:text-underline-style="solid" style:text-underline-width="auto" style:text-underline-color="font-color" style:font-name-complex="Arial1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Patienten-Anamnese-Fragebogen<text:line-break/></text:span><text:span text:style-name="T2">(vertraulich, bitte nicht offen liegen lassen)</text:span></text:p>
      <text:p text:style-name="P3"/>
      <text:p text:style-name="P4"><text:span text:style-name="T3">Liebe Patientin, lieber Patient,</text:span></text:p>
      <text:p text:style-name="P4"><text:span text:style-name="T3">um Sie bestmöglich und erfolgreich zu behandeln, benötigen wir bitte ein möglichst umfassendes Lagebild zu Ihrer Gesundheits-Situation. Bitte füllen Sie diesen Anamnese-Fragebogen daher vor Ihrer Konsultation bei der Ärztin / beim Arzt aus. </text:span><text:span text:style-name="T4">Ihre Antworten werden von uns streng vertraulich behandelt.</text:span><text:span text:style-name="T3"> Sollte Ihnen eine Frage unverständlich erscheinen, sind wir gerne behilflich.</text:span></text:p>
      <text:p text:style-name="P5"/>
      <text:p text:style-name="Standard"><text:span text:style-name="T5">Name: ­­­­­­­­­­<text:tab/><text:tab/><text:tab/><text:tab/><text:tab/>Vorname: <text:s/></text:span></text:p>
      <text:p text:style-name="P6"/>
      <text:p text:style-name="P6">Geburtsdatum:</text:p>
      <text:p text:style-name="P6"/>
      <text:p text:style-name="Standard"><text:span text:style-name="T5">männlich </text:span><text:span text:style-name="T5"><field:fieldmark text:name="Kontrollkästchen9" field:type="vnd.oasis.opendocument.field.FORMCHECKBOX"><field:param field:name="Checkbox_HelpText" field:value=""/></field:fieldmark></text:span><text:span text:style-name="T5"><text:tab/><text:tab/><text:tab/><text:tab/>weiblich </text:span><text:span text:style-name="T5"><field:fieldmark text:name="Kontrollkästchen10" field:type="vnd.oasis.opendocument.field.FORMCHECKBOX"><field:param field:name="Checkbox_HelpText" field:value=""/></field:fieldmark></text:span><text:span text:style-name="T6"><text:tab/><text:tab/><text:tab/><text:tab/></text:span><text:span text:style-name="T5">divers</text:span><text:span text:style-name="T6"> </text:span><text:span text:style-name="T5"><field:fieldmark text:name="Kontrollkästchen1" field:type="vnd.oasis.opendocument.field.FORMCHECKBOX"><field:param field:name="Checkbox_HelpText" field:value=""/></field:fieldmark></text:span></text:p>
      <text:p text:style-name="P6"/>
      <text:p text:style-name="Standard"><text:span text:style-name="T5">Ihre Wohnanschrift: </text:span></text:p>
      <text:p text:style-name="P6"/>
      <text:p text:style-name="P6"/>
      <text:p text:style-name="P7">Festnetznummer: </text:p>
      <text:p text:style-name="P7">Handynummer:</text:p>
      <text:p text:style-name="P7">Emailadresse:</text:p>
      <text:p text:style-name="P6"/>
      <text:p text:style-name="P7">Beruf:</text:p>
      <text:p text:style-name="P7">Familienstand:<text:span text:style-name="T7"/></text:p>
      <text:p text:style-name="P6"/>
      <text:p text:style-name="P4"><text:span text:style-name="T7">Bisheriger Hausarzt/-ärztin:</text:span></text:p>
      <text:p text:style-name="P4"><text:span text:style-name="T7">Mitbehandelnde Fachärzte/-ärztinnen:</text:span></text:p>
      <text:p text:style-name="P7"/>
      <text:p text:style-name="P4"><text:span text:style-name="T7">Haben Sie Vorerkrankungen? </text:span><text:span text:style-name="T2">(bitte zutreffendes unterstreichen)</text:span></text:p>
      <text:p text:style-name="P4"><text:span text:style-name="T8">Bluthochdruck<text:tab/><text:tab/><text:tab/>ja <text:tab/>nein<text:tab/><text:tab/>Tumorerkrankung<text:tab/>ja<text:tab/>nein</text:span></text:p>
      <text:p text:style-name="P4"><text:span text:style-name="T8">Herzerkrankung <text:tab/><text:tab/>ja<text:tab/>nein<text:tab/><text:tab/>Hauterkrankung<text:tab/>ja<text:tab/>nein<text:tab/></text:span></text:p>
      <text:p text:style-name="P4"><text:span text:style-name="T8">Diabetes<text:tab/><text:tab/><text:tab/>ja<text:tab/>nein <text:tab/><text:tab/>Leberkrankung<text:tab/><text:tab/>ja<text:tab/>nein</text:span></text:p>
      <text:p text:style-name="P4"><text:span text:style-name="T8">Magen-/Darmerkrankung<text:tab/>ja<text:tab/>nein<text:tab/><text:tab/>Nierenerkrankung<text:tab/>ja<text:tab/>nein<text:tab/></text:span></text:p>
      <text:p text:style-name="P4"><text:span text:style-name="T8">Fettstoffwechselstörung<text:tab/><text:tab/>ja<text:tab/>nein<text:tab/><text:tab/>Rheuma<text:tab/><text:tab/>ja<text:tab/>nein<text:tab/></text:span></text:p>
      <text:p text:style-name="P4"><text:span text:style-name="T8">Schilddrüsenerkrankung<text:tab/>ja<text:tab/>nein<text:tab/><text:tab/>Lungenerkrankung<text:tab/>ja<text:tab/>nein</text:span></text:p>
      <text:p text:style-name="P4"><text:span text:style-name="T8">Psychische Erkrankung<text:tab/><text:tab/>ja<text:tab/>nein<text:tab/><text:tab/>Gicht<text:tab/><text:tab/><text:tab/>ja<text:tab/>nein<text:tab/></text:span></text:p>
      <text:p text:style-name="P4"><text:span text:style-name="T8">neurologische Erkrankung<text:tab/>ja<text:tab/>nein<text:tab/><text:tab/></text:span></text:p>
      <text:p text:style-name="P4"><text:span text:style-name="T8">orthopädische Erkrankung<text:tab/>ja <text:tab/>nein<text:tab/></text:span></text:p>
      <text:p text:style-name="P8">Chron. Infektionserkrankung<text:tab/>ja<text:tab/>nein</text:p>
      <text:p text:style-name="Standard"><text:span text:style-name="T8">(z.B. Hepatitis, HIV, Tuberkulose)<text:tab/></text:span></text:p>
      <text:p text:style-name="P9"><text:tab/><text:tab/><text:span text:style-name="T4"/></text:p>
      <text:p text:style-name="P4"><text:soft-page-break/><text:span text:style-name="T8">Sonstige Erkrankungen bzw. Erläuterungen: </text:span></text:p>
      <text:p text:style-name="P7"/>
      <text:p text:style-name="P4"><text:span text:style-name="T7">Hatten Sie Operationen?<text:tab/></text:span><text:span text:style-name="T2">ja<text:tab/>nein<text:tab/><text:tab/>falls ja: </text:span><text:span text:style-name="T8">was wurde operiert? wann?</text:span></text:p>
      <text:p text:style-name="P9"/>
      <text:p text:style-name="P4"><text:span text:style-name="T7">Haben Sie Allergien?</text:span></text:p>
      <text:p text:style-name="P10"><text:span text:style-name="T8">Penicillin<text:tab/><text:tab/><text:tab/>ja<text:tab/>nein <text:tab/><text:tab/>Bienen/Wespengift<text:tab/><text:tab/>ja <text:tab/>nein </text:span></text:p>
      <text:p text:style-name="P10"><text:span text:style-name="T8">Andere Medikamente<text:tab/><text:tab/>ja <text:tab/>nein<text:tab/><text:tab/>Nahrungsmittel<text:tab/><text:tab/><text:tab/>ja <text:tab/>nein</text:span></text:p>
      <text:p text:style-name="P10"><text:span text:style-name="T8">Pollen<text:tab/><text:tab/><text:tab/><text:tab/>ja <text:tab/>nein <text:tab/><text:tab/>Tierhaare<text:tab/><text:tab/><text:tab/>ja <text:tab/>nein</text:span></text:p>
      <text:p text:style-name="P10"><text:span text:style-name="T8">Hausstaubmilben<text:tab/><text:tab/>ja <text:tab/>nein <text:tab/><text:tab/> </text:span></text:p>
      <text:p text:style-name="P8"/>
      <text:p text:style-name="P8"/>
      <text:p text:style-name="Standard"><text:span text:style-name="T8">Sonstige Allergien bzw. Erläuterungen:</text:span></text:p>
      <text:p text:style-name="P7">Nehmen Sie regelmäßig Medikamente ein?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1">Medikament mit Dosierung</text:p>
          </table:table-cell>
          <table:table-cell table:style-name="Tabelle1.A1" office:value-type="string">
            <text:p text:style-name="P11">Aufteilung<text:span text:style-name="T9"/></text:p>
            <text:p text:style-name="P12"><text:span text:style-name="T9">(morgens-mittags-abends-nachts)</text:span></text:p>
          </table:table-cell>
          <table:table-cell table:style-name="Tabelle1.A1" office:value-type="string">
            <text:p text:style-name="P11">Grund</text:p>
          </table:table-cell>
        </table:table-row>
        <table:table-row table:style-name="Tabelle1.2">
          <table:table-cell table:style-name="Tabelle1.A2" office:value-type="string">
            <text:p text:style-name="P13"/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14"/>
          </table:table-cell>
        </table:table-row>
        <table:table-row table:style-name="Tabelle1.1">
          <table:table-cell table:style-name="Tabelle1.A3" office:value-type="string">
            <text:p text:style-name="P15"/>
          </table:table-cell>
          <table:table-cell table:style-name="Tabelle1.B3" office:value-type="string">
            <text:p text:style-name="P15"/>
          </table:table-cell>
          <table:table-cell table:style-name="Tabelle1.C3" office:value-type="string">
            <text:p text:style-name="P15"/>
          </table:table-cell>
        </table:table-row>
        <table:table-row table:style-name="Tabelle1.1">
          <table:table-cell table:style-name="Tabelle1.A4" office:value-type="string">
            <text:p text:style-name="P15"/>
          </table:table-cell>
          <table:table-cell table:style-name="Tabelle1.B4" office:value-type="string">
            <text:p text:style-name="P15"/>
          </table:table-cell>
          <table:table-cell table:style-name="Tabelle1.C4" office:value-type="string">
            <text:p text:style-name="P15"/>
          </table:table-cell>
        </table:table-row>
        <table:table-row table:style-name="Tabelle1.1">
          <table:table-cell table:style-name="Tabelle1.A5" office:value-type="string">
            <text:p text:style-name="P15"/>
          </table:table-cell>
          <table:table-cell table:style-name="Tabelle1.B5" office:value-type="string">
            <text:p text:style-name="P15"/>
          </table:table-cell>
          <table:table-cell table:style-name="Tabelle1.C5" office:value-type="string">
            <text:p text:style-name="P15"/>
          </table:table-cell>
        </table:table-row>
        <table:table-row table:style-name="Tabelle1.1">
          <table:table-cell table:style-name="Tabelle1.A6" office:value-type="string">
            <text:p text:style-name="P15"/>
          </table:table-cell>
          <table:table-cell table:style-name="Tabelle1.B6" office:value-type="string">
            <text:p text:style-name="P15"/>
          </table:table-cell>
          <table:table-cell table:style-name="Tabelle1.C6" office:value-type="string">
            <text:p text:style-name="P15"/>
          </table:table-cell>
        </table:table-row>
      </table:table>
      <text:p text:style-name="Standard"/>
      <text:p text:style-name="P4"><text:span text:style-name="T7">Rauchen Sie?<text:tab/><text:tab/></text:span><text:span text:style-name="T2">ja <text:tab/>nein</text:span><text:span text:style-name="T7"> <text:tab/></text:span><text:span text:style-name="T2">falls ja, wie viele Zigaretten/Tag und seit wann?</text:span></text:p>
      <text:p text:style-name="P4"><text:span text:style-name="T7">Haben Sie geraucht?</text:span><text:span text:style-name="T2"><text:tab/>ja<text:tab/>nein<text:tab/>falls ja, bis wann und wie viele Zigaretten/Tag?</text:span></text:p>
      <text:p text:style-name="P4"><text:span text:style-name="T7">Trinken Sie Alkohol?<text:tab/></text:span><text:span text:style-name="T2">ja<text:tab/>nein<text:tab/></text:span><text:span text:style-name="T8">falls ja, welchen Alkohol und wie oft?</text:span></text:p>
      <text:p text:style-name="P7"/>
      <text:p text:style-name="P7">Familienvorgeschichte</text:p>
      <text:p text:style-name="P10"><text:span text:style-name="T8">Bluthochdruck<text:tab/><text:tab/>ja<text:tab/>nein <text:tab/><text:tab/>Herzinfarkt<text:tab/>ja <text:tab/>nein </text:span></text:p>
      <text:p text:style-name="P10"><text:span text:style-name="T8">Diabetes<text:tab/><text:tab/>ja<text:tab/>nein <text:tab/><text:tab/>Schlaganfall<text:tab/>ja<text:tab/>nein<text:tab/><text:tab/> </text:span></text:p>
      <text:p text:style-name="P10"><text:span text:style-name="T8">Fettstoffwechselstör.<text:tab/>ja<text:tab/>nein<text:tab/><text:tab/>Krebs<text:tab/><text:tab/>ja <text:tab/>nein </text:span></text:p>
      <text:p text:style-name="P10"><text:span text:style-name="T8">Asthma<text:tab/><text:tab/><text:tab/>ja <text:tab/>nein <text:tab/><text:tab/>Depression<text:tab/>ja <text:tab/>nein</text:span></text:p>
      <text:p text:style-name="P9"><text:tab/></text:p>
      <text:p text:style-name="P4"><text:span text:style-name="T8">Weitere relevante Erkrankungen in der Familie: </text:span></text:p>
      <text:p text:style-name="P7"/>
      <text:p text:style-name="P7">Hatten Sie folgende Kinderkrankheiten?</text:p>
      <text:p text:style-name="P10"><text:span text:style-name="T8">Masern<text:tab/><text:tab/><text:tab/>ja<text:tab/>nein<text:tab/><text:tab/>Mumps<text:tab/><text:tab/><text:tab/>ja <text:tab/>nein</text:span></text:p>
      <text:p text:style-name="P10"><text:span text:style-name="T8">Röteln<text:tab/><text:tab/><text:tab/>ja<text:tab/>nein<text:tab/><text:tab/>Scharlach<text:tab/><text:tab/>ja <text:tab/>nein </text:span></text:p>
      <text:p text:style-name="P16">Windpocken<text:tab/><text:tab/>ja<text:tab/>nein </text:p>
      <text:p text:style-name="P16"/>
      <text:p text:style-name="P7">Allgemeine Fragen<text:span text:style-name="T7"/></text:p>
      <text:p text:style-name="P10"><text:span text:style-name="T8">Größe in cm: <text:tab/><text:tab/><text:tab/><text:tab/><text:tab/></text:span></text:p>
      <text:p text:style-name="P16">Gewicht: <text:tab/><text:tab/><text:tab/></text:p>
      <text:p text:style-name="P10"><text:span text:style-name="T8">Gewichtsverlust <text:s text:c="3"/><text:tab/>ja<text:tab/>nein<text:tab/>falls ja:<text:tab/>beabsichtigt<text:tab/>ja <text:s text:c="3"/>nein</text:span></text:p>
      <text:p text:style-name="P17">Wieviel kg in welchem Zeitraum?</text:p>
      <text:p text:style-name="P7"/>
      <text:p text:style-name="P7"/>
      <text:p text:style-name="P7">Allgemeine Fragen</text:p>
      <text:p text:style-name="P10"><text:span text:style-name="T8">Appetitverlust<text:tab/><text:tab/><text:tab/>ja <text:s text:c="3"/><text:tab/>nein</text:span></text:p>
      <text:p text:style-name="P10"><text:soft-page-break/><text:span text:style-name="T8">Starkes nächtliches Schwitzen<text:tab/>ja <text:s text:c="3"/><text:tab/>nein</text:span></text:p>
      <text:p text:style-name="P10"><text:span text:style-name="T8">Fieber ohne Grund<text:tab/><text:tab/>ja <text:s text:c="3"/><text:tab/>nein</text:span></text:p>
      <text:p text:style-name="P16"/>
      <text:p text:style-name="P10"><text:span text:style-name="T8">Probleme mit der Verdauung<text:tab/>ja<text:tab/>nein<text:tab/>falls ja: Durchfall? Verstopfung?</text:span></text:p>
      <text:p text:style-name="P10"><text:span text:style-name="T8">Probleme beim Wasserlassen<text:tab/>ja <text:s text:c="3"/><text:tab/>nein<text:tab/>falls ja:<text:tab/>Inkontinenz? Sonstiges?</text:span></text:p>
      <text:p text:style-name="P16"/>
      <text:p text:style-name="P18"/>
      <text:p text:style-name="P4"><text:span text:style-name="T5">Vorsorgeuntersuchungen:<text:tab/></text:span></text:p>
      <text:p text:style-name="P10"><text:span text:style-name="T8">Hatten Sie bereits eine Darmspiegelung?<text:tab/>ja, wann zuletzt?<text:tab/><text:tab/>nein</text:span></text:p>
      <text:p text:style-name="P10"><text:span text:style-name="T8">Gehen Sie zum Hautkrebsscreening?<text:tab/> <text:s text:c="9"/><text:tab/>ja, wann zuletzt?<text:tab/><text:tab/>nein</text:span></text:p>
      <text:p text:style-name="P16"/>
      <text:p text:style-name="P16"/>
      <text:p text:style-name="P19">Für Frauen:</text:p>
      <text:p text:style-name="P10"><text:span text:style-name="T8">Gehen Sie regelmäßig zur Frauenärztin/Frauenarzt?<text:tab/>ja<text:tab/><text:tab/><text:tab/>nein</text:span></text:p>
      <text:p text:style-name="P16">Behandelnder Facharzt/-ärztin:<text:span text:style-name="T8"/></text:p>
      <text:p text:style-name="P16"/>
      <text:p text:style-name="P16"/>
      <text:p text:style-name="P19">Für Männer:</text:p>
      <text:p text:style-name="P16">Waren Sie bereits bei einer urologischen Vorsorgeuntersuchung?<text:tab/>ja<text:tab/>nein</text:p>
      <text:p text:style-name="P16">Behandelnder Facharzt/-ärztin:<text:span text:style-name="T8"/></text:p>
      <text:p text:style-name="P16"/>
      <text:p text:style-name="P16"/>
      <text:p text:style-name="P20">Sonstiges<text:span text:style-name="T8"/></text:p>
      <text:p text:style-name="P10"><text:span text:style-name="T8">Gibt es eine Patientenverfügung? <text:tab/><text:tab/>ja<text:tab/><text:tab/><text:tab/><text:tab/>nein</text:span></text:p>
      <text:p text:style-name="P10"><text:span text:style-name="T8">Gibt es einen Organspendeausweis? <text:tab/><text:tab/>ja<text:tab/><text:tab/><text:tab/><text:tab/>nein</text:span><text:span text:style-name="T8"/></text:p>
      <text:p text:style-name="P16"/>
      <text:p text:style-name="P8"/>
      <text:p text:style-name="P8">Haben Sie weitere Wünsche und Mitteilungen für uns?</text:p>
      <text:p text:style-name="P8"/>
      <text:p text:style-name="P8"/>
      <text:p text:style-name="P21"><text:tab/><text:tab/><text:tab/><text:tab/><text:tab/><text:tab/><text:tab/><text:tab/><text:tab/><text:tab/><text:tab/><text:tab/></text:p>
      <text:p text:style-name="P21"/>
      <text:p text:style-name="P8"/>
      <text:p text:style-name="P21"><text:tab/><text:tab/><text:tab/><text:tab/><text:tab/><text:tab/><text:tab/><text:tab/><text:tab/><text:tab/><text:tab/><text:tab/><text:span text:style-name="T10"/></text:p>
      <text:p text:style-name="P21"/>
      <text:p text:style-name="Standard"><text:span text:style-name="T11">Ergänzende Unterlagen:</text:span></text:p>
      <text:p text:style-name="Standard"><text:span text:style-name="T4">Bitte bringen Sie Ihren Impfausweis zur Untersuchung mit.</text:span></text:p>
      <text:p text:style-name="Standard"><text:span text:style-name="T4">Bitte bringen Sie gerne Ihre ärztlichen Vorberichte mit.<text:line-break/></text:span></text:p>
      <text:p text:style-name="P22"/>
      <text:p text:style-name="P22"/>
      <text:p text:style-name="P22"/>
      <text:p text:style-name="P22"/>
      <text:p text:style-name="P22">Vielen Dank, dass Sie sich für die Beantwortung der Fragen Zeit genommen haben. </text:p>
      <text:p text:style-name="P22">Herzlichen Dank!</text:p>
      <text:p text:style-name="P22"/>
      <text:p text:style-name="P22">Ihr Praxis-Team</text:p>
      <text:p text:style-name="P22"/>
      <text:p text:style-name="P23">Gemeinschaftspraxis Uckerath</text:p>
      <text:p text:style-name="P23">Günther-Landsknechtstrasse 2</text:p>
      <text:p text:style-name="P23">53773 Hennef</text:p>
      <text:p text:style-name="P23"><text:a xlink:type="simple" xlink:href="mailto:info@gemeinschaftspraxis-uckerath.de" text:style-name="Internet_20_link" text:visited-style-name="Visited_20_Internet_20_Link">info@gemeinschaftspraxis-uckerath.de</text:a><text:tab/><text:tab/>Tel: 02248-909770 Fax:02248-909774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2_20_Zchn" style:display-name="Überschrift 2 Zchn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Nicht_20_aufgelöste_20_Erwähnung" style:display-name="Nicht aufgelöste Erwähnung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right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fo:background-color="transparent" style:dynamic-spacing="true" draw:fill="non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Bild1" text:anchor-type="char" svg:x="3.782cm" svg:y="-0.476cm" svg:width="7.168cm" svg:height="1.879cm" draw:z-index="0"><draw:image xlink:href="Pictures/100000010000010F00000047FB3C0A5F.png" xlink:type="simple" xlink:show="embed" xlink:actuate="onLoad" draw:mime-type="image/png"/></draw:frame></text:p>
      </style:header-first>
      <style:footer>
        <text:p text:style-name="MP2">Seite <text:span text:style-name="MT1"><text:page-number style:num-format="1" text:select-page="current">3</text:page-number></text:span><text:s/>von <text:span text:style-name="MT1"><text:page-count style:num-format="1">3</text:page-count></text:span></text:p>
      </style:footer>
      <style:footer-first>
        <text:p text:style-name="MP2">Seite <text:span text:style-name="MT1"><text:page-number style:num-format="1" text:select-page="current">1</text:page-number></text:span><text:s/>von <text:span text:style-name="MT1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QM-System Gemeinschaftspraxis Uckerath</dc:title>
    <dc:subject/>
    <meta:keyword/>
    <meta:initial-creator>Dr. Möller</meta:initial-creator>
    <meta:creation-date>2024-07-30T11:42:00</meta:creation-date>
    <dc:date>2026-04-10T10:25:45.672554500</dc:date>
    <meta:print-date>2026-04-10T10:25:40.309392200</meta:print-date>
    <meta:editing-cycles>6</meta:editing-cycles>
    <meta:editing-duration>PT12M27S</meta:editing-duration>
    <meta:generator>LibreOffice/26.2.2.2$Windows_X86_64 LibreOffice_project/1f77d10d6938fd34972958f64b2bcfa54f8b1ba5</meta:generator>
    <meta:document-statistic meta:table-count="1" meta:image-count="1" meta:object-count="0" meta:page-count="3" meta:paragraph-count="93" meta:word-count="472" meta:character-count="3669" meta:non-whitespace-character-count="3090"/>
  </office:meta>
</office:document-meta>
</file>